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m.b.t. de supermarkt, aan Passage Molenpoort 28, 6511H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ontving de gemeente een sloopmelding voor sloopwerkzaamheden m.b.t. de supermarkt aan Passage Molenpoort 28, 6511HW Nijmegen. De melding is geregistreerd onder kenmerk Z2026-00003471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8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471</meta:user-defined>
    <meta:user-defined meta:name="DCTERMS.abstract">Betreft: Melding op locatie Passage Molenpoort 28, 6511HW Nijmegen</meta:user-defined>
    <dc:language>nl</dc:language>
    <meta:user-defined meta:name="OVERHEIDop.locatietype/OVERHEIDop.gebiedsmarkering">Vlak</meta:user-defined>
    <meta:user-defined meta:name="DC.title">Melding sloopwerkzaamheden m.b.t. de supermarkt, aan Passage Molenpoort 28, 6511HW Nijme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86</meta:user-defined>
    <meta:user-defined meta:name="OVERHEIDop.GmbID/DC.identifier">gmb-2026-308886</meta:user-defined>
    <meta:user-defined meta:name="OVERHEIDop.versieInformatie"/>
  </office:meta>
</office:document-meta>
</file>