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achtergeveldakvlak van de woning op de locatie Veldzichtlaan 33, 3461 GV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6145. DSO nummer: 2026062302118.</text:p>
            <text:p text:style-name="common-al">Datum ontvangst aanvraag: 23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5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8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51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achtergeveldakvlak van de woning op de locatie Veldzichtlaan 33, 3461 GV Linschot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85</meta:user-defined>
    <meta:user-defined meta:name="OVERHEIDop.GmbID/DC.identifier">gmb-2026-308885</meta:user-defined>
    <meta:user-defined meta:name="OVERHEIDop.versieInformatie"/>
  </office:meta>
</office:document-meta>
</file>