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5 insectenhotels aanZuukerend te Epe, Kanaalweg te Vaassen, Kerkhofweg te Emst, Oranjeweg te Emst op het perceel van Waterschap Vallei en Veluwe en Hardenbrink/Brinklaan te Epe(1426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5 insectenhotels aan Zuukerend te Epe, Kanaalweg te Vaassen, Kerkhofweg te Emst, Oranjeweg te Emst op het perceel van Waterschap Vallei en Veluwe en Hardenbrink/Brinklaan te Epe.</text:p>
            <text:p text:style-name="common-al">Datum aanvraag: 12-05-2026</text:p>
            <text:p text:style-name="common-al">Zaaknummer: 142622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888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3263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plaatsen van 5 insectenhotels aanZuukerend te Epe, Kanaalweg te Vaassen, Kerkhofweg te Emst, Oranjeweg te Emst op het perceel van Waterschap Vallei en Veluwe en Hardenbrink/Brinklaan te Epe(1426227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84</meta:user-defined>
    <meta:user-defined meta:name="OVERHEIDop.GmbID/DC.identifier">gmb-2026-308884</meta:user-defined>
    <meta:user-defined meta:name="OVERHEIDop.versieInformatie"/>
  </office:meta>
</office:document-meta>
</file>