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1-3-2">
      <text:list-level-style-bullet text:bullet-char="•" text:level="1">
        <style:list-level-properties text:min-label-width="10mm"/>
      </text:list-level-style-bullet>
    </text:list-style>
    <text:list-style style:name="id1-3-2-2-1-38-1-3-3">
      <text:list-level-style-bullet text:bullet-char="•" text:level="1">
        <style:list-level-properties text:min-label-width="10mm"/>
      </text:list-level-style-bullet>
    </text:list-style>
    <text:list-style style:name="id1-3-2-2-1-38-1-3-4">
      <text:list-level-style-bullet text:bullet-char="•" text:level="1">
        <style:list-level-properties text:min-label-width="10mm"/>
      </text:list-level-style-bullet>
    </text:list-style>
    <text:list-style style:name="id1-3-2-2-1-38-1-3-5">
      <text:list-level-style-bullet text:bullet-char="•" text:level="1">
        <style:list-level-properties text:min-label-width="10mm"/>
      </text:list-level-style-bullet>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bullet text:bullet-char="•" text:level="1">
        <style:list-level-properties text:min-label-width="10mm"/>
      </text:list-level-style-bullet>
    </text:list-style>
    <text:list-style style:name="id1-3-2-2-1-38-2-3-1">
      <text:list-level-style-bullet text:bullet-char="•" text:level="1">
        <style:list-level-properties text:min-label-width="10mm"/>
      </text:list-level-style-bullet>
    </text:list-style>
    <text:list-style style:name="id1-3-2-2-1-38-2-3-2">
      <text:list-level-style-bullet text:bullet-char="•" text:level="1">
        <style:list-level-properties text:min-label-width="10mm"/>
      </text:list-level-style-bullet>
    </text:list-style>
  </office:automatic-styles>
  <office:body>
    <office:text>
      <text:p text:style-name="new_page_staatscourant"/>
      <text:p text:style-name="single-kop-titel">Verkeersbesluit deelauto’s Enka, WFC en Brigadelaan, Ede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618967623</text:p>
            <text:p text:style-name="common-al">Ede</text:p>
            <text:p text:style-name="common-al">18 juni 2026</text:p>
            <text:p text:style-name="common-al">Het college van burgemeester wethouders van Ede;</text:p>
            <text:p text:style-name="tussenkopcur">Overwegende dat:</text:p>
            <text:p text:style-name="common-al">De Lakkerij, Bosbeshof, Brigadelaan, Akulaan en Bosvijverlaan/Pomphuislaan voor het openbaar verkeer openstaande wegen en parkeervakken zijn;</text:p>
            <text:p text:style-name="common-al">De hierboven genoemde locaties wegen zijn zoals bedoeld in artikel 1 lid 1 onder b van de Wegenverkeerswet 1994;</text:p>
            <text:p text:style-name="common-al">Deze wegen en de parkeervakken in eigendom, beheer en onderhoud zijn bij de gemeente Ede.</text:p>
            <text:p text:style-name="tussenkopcur">Overwegende dat:</text:p>
            <text:p text:style-name="common-al">De gemeente Ede duurzame mobiliteit en in het bijzonder deelmobiliteit wil stimuleren;</text:p>
            <text:p text:style-name="common-al">Deze afspraken zijn vastgelegd in de Koersnota Mobiliteit 2023 en de Visie Deelmobiliteit 2023 van de gemeente Ede;</text:p>
            <text:p text:style-name="common-al">De gemeente gedeeld autogebruik als een kansrijke manier ziet om mobiliteitsgedrag te beïnvloeden, automobiliteit en parkeeroverlast terug te dringen en de door gemotoriseerd verkeer veroorzaakte overlast, hinder of schade alsmede de gevolgen voor het milieu te verminderen.</text:p>
            <text:p text:style-name="common-al">
            <text:span text:style-name="nadrukvet">Overwegende dat:</text:span>
          </text:p>
            <text:p text:style-name="common-al">Autodeelbedrijf MyWheels op Enka en het WFC verschillende, voor eenieder (tegen betaling) te gebruiken, deelauto’s zonder een vaste standplaats aanbiedt;</text:p>
            <text:p text:style-name="common-al">De gemeente Ede in (delen van) deze wijken betaald en vergunninghoudersparkeren invoert, waardoor de betreffende deelauto’s of over een vergunning dienen te gaan beschikken of een vaste plek in de wijk dienen te verkrijgen;</text:p>
            <text:p text:style-name="common-al">Het aanwijzen van een vaste plek in de wijk bijdraagt aan de vindbaarheid van de betreffende voertuigen en daarmee het gebruik stimuleert, waardoor de auto’s in grotere mate bijdragen aan de in het gemeentelijk beleid benoemde doelen;</text:p>
            <text:p text:style-name="common-al">Het verstrekken van een vergunning aan een deelauto daarnaast op praktische bezwaren kan rekenen, omdat deelautoaanbieders, op basis van o.a. gebruik, geregeld voertuigen wisselen, waardoor geregeld nieuwe vergunningen en/of een wijziging van kenteken georganiseerd zou moeten worden;</text:p>
            <text:p text:style-name="common-al">Daarom gekozen wordt om de betreffende deelauto’s te voorzien van een aangewezen parkeerplaats, verspreid over de wijk;</text:p>
            <text:p text:style-name="common-al">De parkeerplaatsen voor de deelauto’s uitsluitend gebruikt mogen worden voor het parkeren van deelauto’s van MyWheels;</text:p>
            <text:p text:style-name="common-al">Deze deelauto’s een vaste plek bij een laadpaal dienen te krijgen, gezien het elektrische auto’s betreft;</text:p>
            <text:p text:style-name="common-al">Deze toewijzing ten koste zal gaan van het aantal beschikbare laadplaatsen bij een laadpaal in de wijk, maar dit geen bezwaren oplevert, omdat het aantal laadplaatsen dat is ingericht in de wijk rekening houdt met dat een deel van deze capaciteit in gebruik is bij de betreffende deelauto’s;</text:p>
            <text:p text:style-name="common-al">Het gebruik en verbruik van de laadpalen in de wijk zoals gewoonlijk gemonitord blijft worden, bij stijgende vraag dat het aanbod overtreft zal de gemeente overgaan tot het bijplaatsen van extra laadpalen en het aanwijzen van laadparkeerplaatsen.</text:p>
            <text:p text:style-name="common-al">
            <text:span text:style-name="nadrukvet">Overwegende dat:</text:span>
          </text:p>
            <text:p text:style-name="common-al">Als onderdeel van de gebiedsontwikkeling ‘Helden van de Heide’ op de Elias Beeckmankazerne aan de Brigadelaan in Ede deelauto’s aangeboden worden aan de bewoners;</text:p>
            <text:p text:style-name="common-al">In eerste instantie gestart wordt met 2 elektrische deelauto’s en later, indien de behoefte toeneemt, opgeschaald wordt naar maximaal 4 deelauto’s.</text:p>
            <text:p text:style-name="common-al">
            <text:span text:style-name="nadrukvet">Overwegende dat:</text:span>
          </text:p>
            <text:p text:style-name="common-al">De maatregel dat op de parkeerplaatsen uitsluitend deelauto’s van MyWheels mogen parkeren, wordt ingesteld door het plaatsen van verkeersborden;</text:p>
            <text:p text:style-name="common-al">De verkeersborden direct na het publiceren van dit besluit en de plaatsing van de deelauto’s worden geplaatst.</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34">
              <text:list-item text:style-override="id1-3-2-2-1-34-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38">
              <text:list-item text:style-override="id1-3-2-2-1-38-1">
                <text:number>1.</text:number>
                <text:p text:style-name="al">Onderstaande parkeerplaatsen, gereserveerd voor het opladen van een elektrisch voertuig, door middel van plaatsing van de borden E4 en de verwijdering van de borden E8c (op de betreffende parkeerplaats) van bijlage I van het Reglement Verkeersregels en Verkeerstekens 1990 met onderbord ‘deelauto MyWheels’ aan te wijzen tot parkeerplaatsen bestemd voor het parkeren van deelauto’s van de firma MyWheels;</text:p>
                <text:list text:style-name="id1-3-2-2-1-38-1-3">
                  <text:list-item text:style-override="id1-3-2-2-1-38-1-3-1">
                    <text:number>•</text:number>
                    <text:p text:style-name="al">Ede: Lakkerij, de meest zuidelijke parkeerplaats naast/aansluitend op huisnummer 24, op de parkeerhof tussen de Enkalaan en de Viscoselaan;</text:p>
                  </text:list-item>
                  <text:list-item text:style-override="id1-3-2-2-1-38-1-3-2">
                    <text:number>•</text:number>
                    <text:p text:style-name="al">Ede: Bosbeshof, de twee parkeerplaatsen ter hoogte van huisnummer 38;</text:p>
                  </text:list-item>
                  <text:list-item text:style-override="id1-3-2-2-1-38-1-3-3">
                    <text:number>•</text:number>
                    <text:p text:style-name="al">Ede: Brigadelaan, de twee noordelijkste parkeerplaatsen ter hoogte van Brigadelaan 49 - 163;</text:p>
                  </text:list-item>
                  <text:list-item text:style-override="id1-3-2-2-1-38-1-3-4">
                    <text:number>•</text:number>
                    <text:p text:style-name="al">Ede: Akulaan, de oostelijke parkeerplaats van de twee parkeerplaatsen ter hoogte van Akulaan 723;</text:p>
                  </text:list-item>
                  <text:list-item text:style-override="id1-3-2-2-1-38-1-3-5">
                    <text:number>•</text:number>
                    <text:p text:style-name="al">Ede: Bosvijverlaan, de zuidelijke parkeerplaats van de twee parkeerplaatsen ter hoogte van Pomphuislaan 1.</text:p>
                  </text:list-item>
                </text:list>
              </text:list-item>
              <text:list-item text:style-override="id1-3-2-2-1-38-2">
                <text:number>2.</text:number>
                <text:p text:style-name="al">Een afschrift te zenden aan </text:p>
                <text:list text:style-name="id1-3-2-2-1-38-2-3">
                  <text:list-item text:style-override="id1-3-2-2-1-38-2-3-1">
                    <text:number>•</text:number>
                    <text:p text:style-name="al">De brandweercommandant van Ede.</text:p>
                  </text:list-item>
                  <text:list-item text:style-override="id1-3-2-2-1-38-2-3-2">
                    <text:number>•</text:number>
                    <text:p text:style-name="al">De teamchef van politie van het basisteam Ede.</text:p>
                  </text:list-item>
                </text:list>
              </text:list-item>
            </text:list>
            <text:p text:style-name="common-al">burgemeester en wethouders,</text:p>
            <text:p text:style-name="common-al">Namens dezen,</text:p>
            <text:p text:style-name="common-al"/>
            <text:p text:style-name="common-al">Joost Beekman</text:p>
            <text:p text:style-name="common-al">Teamleider Team Beleid en Diensten</text:p>
            <text:p text:style-name="common-al">Afdeling Ruimtelijke Dienstverlening</text:p>
            <text:p text:style-name="common-al"/>
            <text:p text:style-name="common-al">Bijlage 1 - Locatie deelauto’s</text:p>
            <text:p text:style-name="common-al"/>
            <text:p text:style-name="tussenkopcur">Bent u het niet eens met dit besluit?</text:p>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8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Deelauto's - Enka, WFC en Brigadelaan,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18967623</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eelauto’s Enka, WFC en Brigadelaan, Ede Gemeente Ede</meta:user-defined>
    <meta:user-defined meta:name="DCTERMS.W3CDTF/DCTERMS.available">2026-06-29</meta:user-defined>
    <meta:user-defined meta:name="OVERHEIDop.externeBijlage">Bijlage 1 - Locatie deelauto's|exb-2026-22691</meta:user-defined>
    <meta:user-defined meta:name="OVERHEIDop.externeBijlage">Bijlage 1 - Locatie deelauto's|exb-2026-22692</meta:user-defined>
    <meta:user-defined meta:name="DCTERMS.W3CDTF/OVERHEIDop.jaargang">2026</meta:user-defined>
    <meta:user-defined meta:name="OVERHEIDop.publicationIssue">308879</meta:user-defined>
    <meta:user-defined meta:name="OVERHEIDop.GmbID/DC.identifier">gmb-2026-308879</meta:user-defined>
    <meta:user-defined meta:name="OVERHEIDop.versieInformatie"/>
  </office:meta>
</office:document-meta>
</file>