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en dixi van 11-09-2026 t/m 16-10-2026 Airborneplein 21, 5361C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en dixi van 11-09-2026 t/m 16-10-2026</text:p>
              </text:list-item>
              <text:list-item text:style-override="id1-3-2-1-1-2-2">
                <text:number>•</text:number>
                <text:p text:style-name="al">Besluitdatum: 24 juni 2026</text:p>
              </text:list-item>
              <text:list-item text:style-override="id1-3-2-1-1-2-3">
                <text:number>•</text:number>
                <text:p text:style-name="al">Locatie: Airborneplein 21, 5361CA Grave</text:p>
              </text:list-item>
              <text:list-item text:style-override="id1-3-2-1-1-2-4">
                <text:number>•</text:number>
                <text:p text:style-name="al">Zaaknummer: Z2026-000038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87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7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874</meta:user-defined>
    <meta:user-defined meta:name="DCTERMS.abstract">Objectvergunning verleend voor het plaatsen van een container en dixi van 11-09-2026 t/m 16-10-2026 Airborneplein 21, 5361CA Grave </meta:user-defined>
    <dc:language>nl</dc:language>
    <meta:user-defined meta:name="OVERHEIDop.locatietype/OVERHEIDop.gebiedsmarkering">Vlak</meta:user-defined>
    <meta:user-defined meta:name="DC.title">Objectvergunning verleend voor het plaatsen van een container en dixi van 11-09-2026 t/m 16-10-2026 Airborneplein 21, 5361CA Grave</meta:user-defined>
    <meta:user-defined meta:name="OVERHEIDop.datumEindeReactietermijn">2026-08-05</meta:user-defined>
    <meta:user-defined meta:name="OVERHEIDop.terinzageleggingBG">https://jeleefomgeving.nl/inzien/826458385/0d68fbb8-d601-4d18-81bf-b0c19dea04f8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78</meta:user-defined>
    <meta:user-defined meta:name="OVERHEIDop.GmbID/DC.identifier">gmb-2026-308878</meta:user-defined>
    <meta:user-defined meta:name="OVERHEIDop.versieInformatie"/>
  </office:meta>
</office:document-meta>
</file>