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ontheffing verleend aan Één Loket provincie Flevoland (Loonbedrijf Breure B.V. / Loonbedrijf De Waard B.V.)</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keersontheffing ontvangen. De aanvraag heeft dossiernummer CLZ-00007388 en is aangevraagd voor een voertuig breder dan 3,50 meter. </text:p>
            <text:p text:style-name="common-al">Op deze aanvraag is op 25-06-2026 een besluit genomen. De toestemming voor het verlenen van de verkeersontheffing door de Provincie Flevoland is toegestuurd.  </text:p>
            <text:p text:style-name="common-al">
            
          </text:p>
            <text:p text:style-name="common-al">
            <text:span text:style-name="nadrukvet">Waarom publiceert de gemeente dit bericht?</text:span>
          </text:p>
            <text:p text:style-name="common-al">Een verkeersontheff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25-06-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0887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7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7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7388</meta:user-defined>
    <dc:language>nl</dc:language>
    <meta:user-defined meta:name="OVERHEIDop.locatietype/OVERHEIDop.gebiedsmarkering">Lijn</meta:user-defined>
    <meta:user-defined meta:name="DC.title">Verkeersontheffing verleend aan Één Loket provincie Flevoland (Loonbedrijf Breure B.V. / Loonbedrijf De Waard B.V.)</meta:user-defined>
    <meta:user-defined meta:name="DCTERMS.W3CDTF/DCTERMS.available">2026-06-29</meta:user-defined>
    <meta:user-defined meta:name="DCTERMS.W3CDTF/OVERHEIDop.jaargang">2026</meta:user-defined>
    <meta:user-defined meta:name="OVERHEIDop.publicationIssue">308875</meta:user-defined>
    <meta:user-defined meta:name="OVERHEIDop.GmbID/DC.identifier">gmb-2026-308875</meta:user-defined>
    <meta:user-defined meta:name="OVERHEIDop.versieInformatie"/>
  </office:meta>
</office:document-meta>
</file>