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Fazantenkamp 849 t/m 581, 3607EC Maarssen - een Buurtborrel tijdens burendag d.d. 26-09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is een melding ontvangen waarvoor geen vergunningsplicht geldt voor de locatie Fazantenkamp 849 t/m 581, 3607EC Maarssen. De melding is geregistreerd onder zaaknummer Z2026-00001526.</text:p>
            <text:p text:style-name="common-al">De melding betreft: evenementen melding op Fazantenkamp 849 t/m 581, 3607EC Maarssen - een Buurtborrel tijdens burendag d.d. 26-09-2026 tussen 14:00 uur en 20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887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7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7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526</meta:user-defined>
    <meta:user-defined meta:name="DCTERMS.abstract">Betreft: Melding op locatie Fazantenkamp 849 t/m 581, 3607EC Maar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DC.title">Kennisgeving ontvangst melding, Gemeente Stichtse Vecht - Fazantenkamp 849 t/m 581, 3607EC Maarssen - een Buurtborrel tijdens burendag d.d. 26-09-202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74</meta:user-defined>
    <meta:user-defined meta:name="OVERHEIDop.GmbID/DC.identifier">gmb-2026-308874</meta:user-defined>
    <meta:user-defined meta:name="OVERHEIDop.versieInformatie"/>
  </office:meta>
</office:document-meta>
</file>