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09 t/m 109i, 2361EN Warmond, het plaatsen van zonnepanelen, inclusief opslag batterijen en airconditioning. Kenmerk Z2026-000018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, inclusief opslag batterijen en airconditioning.</text:p>
            <text:p text:style-name="common-al">
            <text:span text:style-name="nadrukcur">Datum ontvangst:</text:span>2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8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0</meta:user-defined>
    <dc:language>nl</dc:language>
    <meta:user-defined meta:name="OVERHEIDop.locatietype/OVERHEIDop.gebiedsmarkering">Vlak</meta:user-defined>
    <meta:user-defined meta:name="DC.title">Nieuwe aanvraag omgevingsvergunning, Herenweg 109 t/m 109i, 2361EN Warmond, het plaatsen van zonnepanelen, inclusief opslag batterijen en airconditioning. Kenmerk Z2026-00001870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71</meta:user-defined>
    <meta:user-defined meta:name="OVERHEIDop.GmbID/DC.identifier">gmb-2026-308871</meta:user-defined>
    <meta:user-defined meta:name="OVERHEIDop.versieInformatie"/>
  </office:meta>
</office:document-meta>
</file>