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ootercube aan de 2e Saskiadwarsstraat 6, 8921 CW Leeuwarden (OV-2026-0348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cootercube aan de 2e Saskiadwarsstraat 6, 8921 CW Leeuwarden. Bij ons geregistreerd onder kenmerk: OV-2026-0348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1-2026. De gemeente Leeuwarden neemt daarover waarschijnlijk voor 18-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8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61</meta:user-defined>
    <dc:language>nl</dc:language>
    <meta:user-defined meta:name="OVERHEIDop.locatietype/OVERHEIDop.gebiedsmarkering">Punt</meta:user-defined>
    <meta:user-defined meta:name="DC.title">Aanvraag omgevingsvergunning voor het plaatsen van een scootercube aan de 2e Saskiadwarsstraat 6, 8921 CW Leeuwarden (OV-2026-034861)</meta:user-defined>
    <meta:user-defined meta:name="DCTERMS.W3CDTF/DCTERMS.available">2026-01-23</meta:user-defined>
    <meta:user-defined meta:name="DCTERMS.W3CDTF/OVERHEIDop.jaargang">2026</meta:user-defined>
    <meta:user-defined meta:name="OVERHEIDop.publicationIssue">30887</meta:user-defined>
    <meta:user-defined meta:name="OVERHEIDop.GmbID/DC.identifier">gmb-2026-30887</meta:user-defined>
    <meta:user-defined meta:name="OVERHEIDop.versieInformatie"/>
  </office:meta>
</office:document-meta>
</file>