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unit t.b.v. het bevolkingsonderzoek naar borstkanker van 21 september t/m 31 december 2026 aan De Bosrand 1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2 juni 2026:</text:p>
            <text:p text:style-name="common-al">Het plaatsen van een mobiele unit t.b.v. het bevolkingsonderzoek naar borstkanker, De Bosrand 17, sporthal De Camp, 21 september tot en met 31 december 2026, Z.353726.</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886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6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6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3726</meta:user-defined>
    <dc:language>nl</dc:language>
    <meta:user-defined meta:name="OVERHEIDop.locatietype/OVERHEIDop.gebiedsmarkering">Adres</meta:user-defined>
    <meta:user-defined meta:name="DC.title">Toestemming voor het plaatsen van een mobiele unit t.b.v. het bevolkingsonderzoek naar borstkanker van 21 september t/m 31 december 2026 aan De Bosrand 17 te Woudenberg</meta:user-defined>
    <meta:user-defined meta:name="DCTERMS.W3CDTF/DCTERMS.available">2026-06-30</meta:user-defined>
    <meta:user-defined meta:name="DCTERMS.W3CDTF/OVERHEIDop.jaargang">2026</meta:user-defined>
    <meta:user-defined meta:name="OVERHEIDop.publicationIssue">308868</meta:user-defined>
    <meta:user-defined meta:name="OVERHEIDop.GmbID/DC.identifier">gmb-2026-308868</meta:user-defined>
    <meta:user-defined meta:name="OVERHEIDop.versieInformatie"/>
  </office:meta>
</office:document-meta>
</file>