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Dorpsstraat 129-160 Hazerswoude-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heeft de Omgevingsdienst Midden-Holland (ODMH) namens de gemeente Alphen aan den Rijn een melding ontvangen voor de Dorpsstraat 129-160 in Hazerswoude-Dorp.</text:p>
            <text:p text:style-name="common-al">Het gaat om de milieubelastende activiteit "graven in bodem met een kwaliteit boven de interventiewaarde bodemkwaliteit" (tijdelijke uitname).</text:p>
            <text:p text:style-name="common-al">De melding heeft kenmerk 2026-0001501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886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6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6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5017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Dorpsstraat 129-160 Hazerswoude-Dorp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67</meta:user-defined>
    <meta:user-defined meta:name="OVERHEIDop.GmbID/DC.identifier">gmb-2026-308867</meta:user-defined>
    <meta:user-defined meta:name="OVERHEIDop.versieInformatie"/>
  </office:meta>
</office:document-meta>
</file>