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tijdelijk plaatsen van Bigbags van 22-6 t/m 23-6-2026 , parkeerplaats thv Polari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parkeerplaats thv Polarisstraat 8<text:span text:style-name="nadrukvet">; </text:span>het tijdelijk plaatsen van Bigbags van 22-6 t/m 23-6-2026 </text:p>
            <text:p text:style-name="common-al">
            
          </text:p>
            <text:p text:style-name="common-al">Verzenddatum: 19-06-2026</text:p>
            <text:p text:style-name="common-al">Zaaknummer: 00001388237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86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8237</meta:user-defined>
    <dc:language>nl</dc:language>
    <meta:user-defined meta:name="OVERHEIDop.locatietype/OVERHEIDop.gebiedsmarkering">Vlak</meta:user-defined>
    <meta:user-defined meta:name="DC.title">Omgevingsvergunning ingetrokken: het tijdelijk plaatsen van Bigbags van 22-6 t/m 23-6-2026 , parkeerplaats thv Polarisstraat 8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61</meta:user-defined>
    <meta:user-defined meta:name="OVERHEIDop.GmbID/DC.identifier">gmb-2026-308861</meta:user-defined>
    <meta:user-defined meta:name="OVERHEIDop.versieInformatie"/>
  </office:meta>
</office:document-meta>
</file>