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urendag met bbq op 26 september 2026 in het doodlopende gedeelte van Rubenslaan 20 – 2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24 juni 2026:</text:p>
            <text:p text:style-name="common-al">Burendag met bbq, 26 september 2026, in het doodlopende gedeelte van Rubenslaan 20 – 26, Z.35423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85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2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Burendag met bbq op 26 september 2026 in het doodlopende gedeelte van Rubenslaan 20 – 26 te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858</meta:user-defined>
    <meta:user-defined meta:name="OVERHEIDop.GmbID/DC.identifier">gmb-2026-308858</meta:user-defined>
    <meta:user-defined meta:name="OVERHEIDop.versieInformatie"/>
  </office:meta>
</office:document-meta>
</file>