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geweigerd), het plaatsen van airco-warmtepompunits op het dak (GM) (legalisatie), Heinsiusstraat 39 t/m 121, 9716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airco-warmtepompunits op het dak (GM) (legalisatie) aan Heinsiusstraat 39 t/m 121 te Groningen</text:span>
          </text:p>
            <text:p text:style-name="common-al">De gemeente Groningen heeft een omgevingsvergunning geweigerd. De gemeente geeft hiermee geen toestemming voor het plaatsen van airco-warmtepompunits op het dak (GM) (legalisatie) aan Heinsiusstraat 39  te Groningen Heinsiusstraat 41  te Groningen Heinsiusstraat 43  te Groningen Heinsiusstraat 45  te Groningen Heinsiusstraat 47  te Groningen Heinsiusstraat 49  te Groningen Heinsiusstraat 51  te Groningen Heinsiusstraat 53  te Groningen Heinsiusstraat 55  te Groningen Heinsiusstraat 57  te Groningen Heinsiusstraat 59  te Groningen Heinsiusstraat 61  te Groningen Heinsiusstraat 63  te Groningen Heinsiusstraat 65  te Groningen Heinsiusstraat 67  te Groningen Heinsiusstraat 69  te Groningen Heinsiusstraat 71  te Groningen Heinsiusstraat 73  te Groningen Heinsiusstraat 75  te Groningen Heinsiusstraat 77  te Groningen Heinsiusstraat 79  te Groningen Heinsiusstraat 81  te Groningen Heinsiusstraat 83  te Groningen Heinsiusstraat 85  te Groningen Heinsiusstraat 87  te Groningen Heinsiusstraat 89  te Groningen Heinsiusstraat 91  te Groningen Heinsiusstraat 93  te Groningen Heinsiusstraat 95  te Groningen Heinsiusstraat 97  te Groningen Heinsiusstraat 99  te Groningen Heinsiusstraat 101  te Groningen Heinsiusstraat 103  te Groningen Heinsiusstraat 105  te Groningen Heinsiusstraat 107  te Groningen Heinsiusstraat 109  te Groningen Heinsiusstraat 111  te Groningen Heinsiusstraat 113  te Groningen Heinsiusstraat 115  te Groningen Heinsiusstraat 117  te Groningen Heinsiusstraat 119  te Groningen Heinsiusstraat 121  te Groningen Heinsiusstraat 39a  te Groningen  Heinsiusstraat 39 t/m 121 te Groningen , dossiernummer GRN-00036627.  (verzonden 25-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it besluit?</text:span>
          </text:p>
            <text:p text:style-name="common-al">U kunt de gemeente tot zes weken na de dag van bekendmaking aan betrokkene  (25-06-2026)  laten weten dat u het niet eens bent met dit besluit. Dit heet bezwaar maken. U kunt bezwaar maken als de weigering tegen uw belangen ingaat. In deze periode kunt u ook de documenten met informatie over de weiger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6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geweigerd), het plaatsen van airco-warmtepompunits op het dak (GM) (legalisatie), Heinsiusstraat 39 t/m 121, 9716 AS Groningen</meta:user-defined>
    <meta:user-defined meta:name="OVERHEIDop.datumEindeReactietermijn">2026-08-07</meta:user-defined>
    <meta:user-defined meta:name="OVERHEIDop.terinzageleggingBG">https://groningen.lokalebekendmakingen.nl/case/1:9822:285214</meta:user-defined>
    <meta:user-defined meta:name="DCTERMS.W3CDTF/DCTERMS.available">2026-06-29</meta:user-defined>
    <meta:user-defined meta:name="DCTERMS.W3CDTF/OVERHEIDop.jaargang">2026</meta:user-defined>
    <meta:user-defined meta:name="OVERHEIDop.publicationIssue">308857</meta:user-defined>
    <meta:user-defined meta:name="OVERHEIDop.GmbID/DC.identifier">gmb-2026-308857</meta:user-defined>
    <meta:user-defined meta:name="OVERHEIDop.versieInformatie"/>
  </office:meta>
</office:document-meta>
</file>