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Fraes de Haes  op 29 augustus 2026 in Roggel, Kikveld 1, 6088NB,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Fraes de Haes op 29 augustus 2026 van 14:00 uur tot 02:00 uur op het terrein aan Kikveld 1 in Roggel.</text:p>
            <text:p text:style-name="common-al">De evenementenvergunning is geregistreerd onder zaaknummer Z2026-00000761 voor de volgende activiteit(en):</text:p>
            <text:list text:style-name="id1-3-2-1-1-3">
              <text:list-item text:style-override="id1-3-2-1-1-3-1">
                <text:number>•</text:number>
                <text:p text:style-name="al">Leudal Evenement.</text:p>
              </text:list-item>
            </text:list>
            <text:p text:style-name="common-al">Het besluit is op 25 jun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885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5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5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61</meta:user-defined>
    <meta:user-defined meta:name="DCTERMS.abstract">Betreft: Besluit evenementen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evenementenvergunning voor Fraes de Haes  op 29 augustus 2026 in Roggel, Kikveld 1, 6088NB, Roggel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856</meta:user-defined>
    <meta:user-defined meta:name="OVERHEIDop.GmbID/DC.identifier">gmb-2026-308856</meta:user-defined>
    <meta:user-defined meta:name="OVERHEIDop.versieInformatie"/>
  </office:meta>
</office:document-meta>
</file>