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afzetting vanaf de hoek John F. Kennedylaan tot aan de Thorbeckelaan voor dakrenovatie voor een proefwoning van 29 juni t/m 2 juli 2026 aan de Schoutstraat 4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4 juni 2026:</text:p>
            <text:p text:style-name="common-al">Tijdelijke afzetting vanaf de hoek John F. Kennedylaan tot aan de Thorbeckelaan voor dakrenovatie voor een proefwoning aan de Schoutstraat 42, 29 juni tot en met 2 juli 2026, Z.35432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328</meta:user-defined>
    <dc:language>nl</dc:language>
    <meta:user-defined meta:name="OVERHEIDop.locatietype/OVERHEIDop.gebiedsmarkering">Adres</meta:user-defined>
    <meta:user-defined meta:name="DC.title">Melding voor een tijdelijke afzetting vanaf de hoek John F. Kennedylaan tot aan de Thorbeckelaan voor dakrenovatie voor een proefwoning van 29 juni t/m 2 juli 2026 aan de Schoutstraat 42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54</meta:user-defined>
    <meta:user-defined meta:name="OVERHEIDop.GmbID/DC.identifier">gmb-2026-308854</meta:user-defined>
    <meta:user-defined meta:name="OVERHEIDop.versieInformatie"/>
  </office:meta>
</office:document-meta>
</file>