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37 1381H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nieuwe toegangsdam voor perceel</text:p>
            <text:p text:style-name="common-al">Zaakadres: 's-Gravelandseweg 37 1381HK Weesp</text:p>
            <text:p text:style-name="common-al">Datum ontvangst: 28-05-2026</text:p>
            <text:p text:style-name="common-al">Zaaknummer: Z2026-023444</text:p>
            <text:p text:style-name="common-al">DSO-nummer: 2026052802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8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44</meta:user-defined>
    <meta:user-defined meta:name="DCTERMS.abstract">maken nieuwe toegangsdam voor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landseweg 37 1381HK Wees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50</meta:user-defined>
    <meta:user-defined meta:name="OVERHEIDop.GmbID/DC.identifier">gmb-2026-308850</meta:user-defined>
    <meta:user-defined meta:name="OVERHEIDop.versieInformatie"/>
  </office:meta>
</office:document-meta>
</file>