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 voor het organiseren van het bouwvakfeest Kollum van 06-08 van 09:00 uur t/m 08-08 tot 02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6 heeft gemeente Noardeast-Fryslân een aanvraag ontvangen voor een evenementenvergunning aan de Voorstraat in Kollum. De aanvraag is geregistreerd onder zaaknummer 2026-167906. De aanvraag betreft het organiseren van het bouwvakfeest Kollum van 06-08 van 09:00 uur t/m 08-08 tot 02:00 uur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een aanvraag binnen is gekomen voor een evenementenvergunning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common-al">Heeft u vragen over de aanvraag van de vergunning dan kunt u nu alvast de aanvraag bekijken (op afspraak) en hierover vragen stellen. </text:p>
            <text:p text:style-name="last-al">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08847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84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84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167906</meta:user-defined>
    <meta:user-defined meta:name="DCTERMS.abstract">Aanvraag evenementenvergunning voor het organiseren van het bouwvakfeest Kollum van 06-08 09:00 uur t/m 08-08 02:00 uur, aan de Voorstraat in Kollum</meta:user-defined>
    <dc:language>nl</dc:language>
    <meta:user-defined meta:name="OVERHEIDop.locatietype/OVERHEIDop.gebiedsmarkering">Vlak</meta:user-defined>
    <meta:user-defined meta:name="DC.title">Ontvangst aanvraag evenementenvergunning voor het organiseren van het bouwvakfeest Kollum van 06-08 van 09:00 uur t/m 08-08 tot 02:00 uur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8847</meta:user-defined>
    <meta:user-defined meta:name="OVERHEIDop.GmbID/DC.identifier">gmb-2026-308847</meta:user-defined>
    <meta:user-defined meta:name="OVERHEIDop.versieInformatie"/>
  </office:meta>
</office:document-meta>
</file>