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rebbe Toertocht op 28 juni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2 juni 2026:</text:p>
            <text:p text:style-name="common-al">De Grebbe Toertocht, 28 juni 2026, deels door Woudenberg, Z.3540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5</meta:user-defined>
    <dc:language>nl</dc:language>
    <meta:user-defined meta:name="OVERHEIDop.locatietype/OVERHEIDop.gebiedsmarkering">Gemeente</meta:user-defined>
    <meta:user-defined meta:name="DC.title">Melding voor De Grebbe Toertocht op 28 juni 2026 deels door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43</meta:user-defined>
    <meta:user-defined meta:name="OVERHEIDop.GmbID/DC.identifier">gmb-2026-308843</meta:user-defined>
    <meta:user-defined meta:name="OVERHEIDop.versieInformatie"/>
  </office:meta>
</office:document-meta>
</file>