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rekken Omgevingsvergunning (Verzoek), Noordeinde 28, 8428HM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4-00006489 voor een Intrekken Omgevingsvergunning (Verzoek) op de locatie Noordeinde 28, 8428HM Fochteloo. De vergunning is ingetrokken. Het besluit betreft:</text:p>
            <text:p text:style-name="common-al">intrekken vergunning en bevat de volgende activiteiten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4-00006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8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4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Intrekken Omgevingsvergunning (Verzoek), Noordeinde 28, 8428HM Fochtelo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40</meta:user-defined>
    <meta:user-defined meta:name="OVERHEIDop.GmbID/DC.identifier">gmb-2026-308840</meta:user-defined>
    <meta:user-defined meta:name="OVERHEIDop.versieInformatie"/>
  </office:meta>
</office:document-meta>
</file>