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aanpassen van de kozijnen naar de oorspronkelijk kozijn/raam indeling aan de Badhuisstraat 1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4811 voor een Omgevingsvergunning voor het aanpassen van de kozijnen naar de oorspronkelijk kozijn/raam indeling op locatie Badhuisstraat 18 in Hengelo. De vergunning is toegekend en verzonden op de besluitdatum. Het besluit betreft het volgende onderdeel;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11</meta:user-defined>
    <meta:user-defined meta:name="DCTERMS.abstract">Betreft: Beschikking op aanvraag op locatie Badhuisstraat 18 in Hengelo</meta:user-defined>
    <dc:language>nl</dc:language>
    <meta:user-defined meta:name="OVERHEIDop.locatietype/OVERHEIDop.gebiedsmarkering">Vlak</meta:user-defined>
    <meta:user-defined meta:name="DC.title">Kennisgeving besluit op Omgevingsvergunning; aanpassen van de kozijnen naar de oorspronkelijk kozijn/raam indeling aan de Badhuisstraat 18 in Hengelo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0884</meta:user-defined>
    <meta:user-defined meta:name="OVERHEIDop.GmbID/DC.identifier">gmb-2026-30884</meta:user-defined>
    <meta:user-defined meta:name="OVERHEIDop.versieInformatie"/>
  </office:meta>
</office:document-meta>
</file>