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1880, het vervangen van de kap i.v.m. een door brand ontstane schade Bornesestraat 17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6-2026 07:5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883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3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3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71880</meta:user-defined>
    <meta:user-defined meta:name="DCTERMS.abstract">het vervangen van de kap i.v.m. een door brand ontstane schade Bornesestraat 179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1880, het vervangen van de kap i.v.m. een door brand ontstane schade Bornesestraat 179 te Almelo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38</meta:user-defined>
    <meta:user-defined meta:name="OVERHEIDop.GmbID/DC.identifier">gmb-2026-308838</meta:user-defined>
    <meta:user-defined meta:name="OVERHEIDop.versieInformatie"/>
  </office:meta>
</office:document-meta>
</file>