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jaarafsluiting Jan Ligthartschool op 3 juli 2026 op het grasveld aan Frans Halslaan 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22 juni 2026:</text:p>
            <text:p text:style-name="common-al">Jaarafsluiting Jan Ligthartschool, 3 juli 2026, grasveld Frans Halslaan 4, Z.35403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8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036</meta:user-defined>
    <dc:language>nl</dc:language>
    <meta:user-defined meta:name="OVERHEIDop.locatietype/OVERHEIDop.gebiedsmarkering">Adres</meta:user-defined>
    <meta:user-defined meta:name="DC.title">Melding voor de jaarafsluiting Jan Ligthartschool op 3 juli 2026 op het grasveld aan Frans Halslaan 4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837</meta:user-defined>
    <meta:user-defined meta:name="OVERHEIDop.GmbID/DC.identifier">gmb-2026-308837</meta:user-defined>
    <meta:user-defined meta:name="OVERHEIDop.versieInformatie"/>
  </office:meta>
</office:document-meta>
</file>