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plaatsen van 20 driehoekreclameborden op 26 augustus t/m 6 september 2026 op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6</text:p>
            <text:p text:style-name="common-al">Kenmerk: Z2026-000012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8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02</meta:user-defined>
    <meta:user-defined meta:name="DCTERMS.abstract">diverse locaties in de gemeente Vo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ntvangen voor het plaatsen van 20 driehoekreclameborden op 26 augustus t/m 6 september 2026 op diverse locaties in de gemeente Voor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36</meta:user-defined>
    <meta:user-defined meta:name="OVERHEIDop.GmbID/DC.identifier">gmb-2026-308836</meta:user-defined>
    <meta:user-defined meta:name="OVERHEIDop.versieInformatie"/>
  </office:meta>
</office:document-meta>
</file>