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1877, het plaatsen van een dakkapel Gerard Doustraat 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06-2026 19:16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883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3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3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71877</meta:user-defined>
    <meta:user-defined meta:name="DCTERMS.abstract">het plaatsen van een dakkapel Gerard Doustraat 3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71877, het plaatsen van een dakkapel Gerard Doustraat 3 te Almelo.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833</meta:user-defined>
    <meta:user-defined meta:name="OVERHEIDop.GmbID/DC.identifier">gmb-2026-308833</meta:user-defined>
    <meta:user-defined meta:name="OVERHEIDop.versieInformatie"/>
  </office:meta>
</office:document-meta>
</file>