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ermanstraat 22, 5375 CA en Radmakerstraat 17 en 17A,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voor een omgevingsvergunning met zaaknummer <text:span text:style-name="nadrukvet">19175-2026</text:span>.</text:p>
            <text:p text:style-name="common-al">De zaak betreft locatie Voermanstraat 22, 5375 CA en Radmakerstraat 17 en 17A, 5375 CC Reek en heeft de omschrijving het "bouwen van een bedrijfswoning en bedrijfspand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8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91752026</meta:user-defined>
    <meta:user-defined meta:name="DCTERMS.abstract">bouwen van een bedrijfswoning en bedrijfspand (omgevingsplan)</meta:user-defined>
    <dc:language>nl</dc:language>
    <meta:user-defined meta:name="DC.title">Besluit aanvraag omgevingsvergunning Voermanstraat 22, 5375 CA en Radmakerstraat 17 en 17A, 5375 CC Reek</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78</meta:user-defined>
    <meta:user-defined meta:name="OVERHEIDop.publicationIssue">308831</meta:user-defined>
    <meta:user-defined meta:name="OVERHEIDop.GmbID/DC.identifier">gmb-2026-308831</meta:user-defined>
    <meta:user-defined meta:name="OVERHEIDop.versieInformatie"/>
  </office:meta>
</office:document-meta>
</file>