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Gruitberg 37A te Nijmegen van 06-06-26 t/m 31-1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Gruitberg 37A te Nijmegen van 06-06-26 t/m 31-12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33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6. De gemeente neemt daarover waarschijnlijk 3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8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30</meta:user-defined>
    <meta:user-defined meta:name="DCTERMS.abstract">Betreft: Aanvraag op locatie Gruitberg 37A, 6511KV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en aan de Gruitberg 37A te Nijmegen van 06-06-26 t/m 31-12-26'</meta:user-defined>
    <meta:user-defined meta:name="OVERHEIDop.datumEindeReactietermijn">2026-07-31</meta:user-defined>
    <meta:user-defined meta:name="OVERHEIDop.terinzageleggingBG">https://jeleefomgeving.nl/inzien/001479179/62a54382-176a-4807-87ac-f3657f0ce8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30</meta:user-defined>
    <meta:user-defined meta:name="OVERHEIDop.GmbID/DC.identifier">gmb-2026-308830</meta:user-defined>
    <meta:user-defined meta:name="OVERHEIDop.versieInformatie"/>
  </office:meta>
</office:document-meta>
</file>