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ekoeksweg 8, 8084G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bben wij een aanvraag ontvangen voor het omzetten van het groen naar parkeerplaatsen op het perceel Koekoeksweg 8, 8084GM 't Harde. De aanvraag is geregistreerd onder zaaknummer Z2026-0000101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8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9</meta:user-defined>
    <meta:user-defined meta:name="DCTERMS.abstract">Betreft: Aanvraag op locatie Koekoeksweg 8, 8084GM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ekoeksweg 8, 8084GM 't Har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28</meta:user-defined>
    <meta:user-defined meta:name="OVERHEIDop.GmbID/DC.identifier">gmb-2026-308828</meta:user-defined>
    <meta:user-defined meta:name="OVERHEIDop.versieInformatie"/>
  </office:meta>
</office:document-meta>
</file>