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bullet text:bullet-char="•" text:level="1">
        <style:list-level-properties text:min-label-width="10mm"/>
      </text:list-level-style-bullet>
    </text:list-style>
    <text:list-style style:name="id1-3-2-2-1-31-2-3-1">
      <text:list-level-style-bullet text:bullet-char="•" text:level="1">
        <style:list-level-properties text:min-label-width="10mm"/>
      </text:list-level-style-bullet>
    </text:list-style>
    <text:list-style style:name="id1-3-2-2-1-31-2-3-2">
      <text:list-level-style-bullet text:bullet-char="•" text:level="1">
        <style:list-level-properties text:min-label-width="10mm"/>
      </text:list-level-style-bullet>
    </text:list-style>
  </office:automatic-styles>
  <office:body>
    <office:text>
      <text:p text:style-name="new_page_staatscourant"/>
      <text:p text:style-name="single-kop-titel">Verkeersbesluit eenrichtingsverkeer Hoogakker en Spinakker, Bennekom Gemeente Ede </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60616966107</text:p>
            <text:p text:style-name="common-al">Ede</text:p>
            <text:p text:style-name="common-al">16 juni 2026</text:p>
            <text:p text:style-name="common-al">Het college van burgemeester wethouders van Ede;</text:p>
            <text:p text:style-name="tussenkopcur">Overwegende dat:</text:p>
            <text:p text:style-name="common-al">De Hoogakker en Spinakker in Bennekom voor het openbaar verkeer openstaande wegen zijn;</text:p>
            <text:p text:style-name="common-al">de hierboven genoemde wegen wegen zijn zoals bedoeld in artikel 1 lid 1 onder b van de Wegenverkeerswet 1994;</text:p>
            <text:p text:style-name="common-al">deze wegen in eigendom, beheer en onderhoud zijn bij de gemeente Ede.</text:p>
            <text:p text:style-name="tussenkopcur">Overwegende dat:</text:p>
            <text:p text:style-name="common-al">de gemeente Ede een onderhoudsopgave heeft op de Spinakker en Hoogakker in Bennekom;</text:p>
            <text:p text:style-name="common-al">deze onderhoudsopgave aangegrepen wordt om het straatprofiel te herzien;</text:p>
            <text:p text:style-name="common-al">de huidige bomen in deze straten geen grote waarde hebben voor de biodiversiteit en onvoldoende groeiruimte hebben in de ondergrond, waardoor voor toekomstige bomen een grotere boomspiegel noodzakelijk is;</text:p>
            <text:p text:style-name="common-al">parkeren in deze straten beter georganiseerd dient te worden, omdat in de huidige situatie tweezijdig geparkeerd wordt, waarbij voertuigen vaak deels op het trottoir staan, vanwege het smalle wegprofiel;</text:p>
            <text:p text:style-name="common-al">daarom een profiel wordt nagestreefd waarbij parkeren aan beide zijden van de weg plaatsvindt in langsparkeerplaatsen en tussen deze parkeerplaatsen ruimte wordt gevonden voor boomspiegels;</text:p>
            <text:p text:style-name="common-al">dit ertoe leidt dat de beschikbare ruimte voor de rijbaan minder wordt, met een smalle rijbaan van 3,5 meter tot gevolg.</text:p>
            <text:p text:style-name="common-al">
            <text:span text:style-name="nadrukvet">Overwegende dat:</text:span>
          </text:p>
            <text:p text:style-name="common-al">vanuit zowel aanwonenden, op de bewonersavond van het project, als vanuit de hulpdiensten de vraag is gesteld of het mogelijk is eenrichtingsverkeer in te stellen op deze wegen, vanwege het toekomstige smalle wegprofiel;</text:p>
            <text:p text:style-name="common-al">dit eenrichtingsverkeer passend is binnen de toekomstige inrichting van deze wegen en geen invloed heeft op de verkeersstructuur en het gebruik van andere wegen van de wijk/de buurt als geheel, vanwege het doodlopende karakter van deze twee wegen;</text:p>
            <text:p text:style-name="common-al">de gemeente daardoor geen bezwaren ziet tegen het aanwijzen van deze wegen als eenrichtingswegen;</text:p>
            <text:p text:style-name="common-al">(brom)fietsers binnen het toekomstige profiel uitgezonderd kunnen worden, omdat er voldoende ruimte overblijft voor gemotoriseerd verkeer en (brom)fietsers om elkaar te passeren;</text:p>
            <text:p text:style-name="common-al">de rijrichting van het eenrichtingsverkeer bepaald is aan de hand van de rijrichting van de ACV, welke met een zijlader de langs de weg opgestelde kliko’s dient te kunnen legen.</text:p>
            <text:p text:style-name="tussenkopcur">Voorts overwegende dat:</text:p>
            <text:p text:style-name="common-al">om de verkeersveiligheid op de weg te verzekeren, weggebruikers en passagiers te beschermen, de weg in stand te houden, de bruikbaarheid daarvan te waarborgen en door het verkeer veroorzaakte overlast, hinder of schade te voorkomen of beperken, het noodzakelijk is om overeenkomstig bijgevoegde tekening verkeersmaatregelen in te stellen.</text:p>
            <text:p text:style-name="tussenkopcur">Voorts overwegende dat:</text:p>
            <text:p text:style-name="common-al">Overeenkomstig het gestelde in artikel 24 BABW overleg is gevoerd met de korpschef van politie, in deze diens gemandateerde, en deze positief heeft geadviseerd.</text:p>
            <text:p text:style-name="tussenkopcur">Mede gelet op het bepaalde in:</text:p>
            <text:list text:style-name="id1-3-2-2-1-27">
              <text:list-item text:style-override="id1-3-2-2-1-27-1">
                <text:number>•</text:number>
                <text:p text:style-name="al">Hoofdstuk I artikel 2 en hoofdstuk II paragraaf 2 van de Wegenverkeerswet 1994;</text:p>
              </text:list-item>
            </text:list>
            <text:p text:style-name="common-al">Het Reglement verkeersregels en verkeerstekens 1990 (RVV 1990);</text:p>
            <text:p text:style-name="common-al">Het bepaalde in de paragrafen 6 en 7 van het Besluit administratieve bepalingen inzake het wegverkeer (BABW).</text:p>
            <text:p text:style-name="tussenkopcur">Besluit</text:p>
            <text:list text:style-name="id1-3-2-2-1-31">
              <text:list-item text:style-override="id1-3-2-2-1-31-1">
                <text:number>1.</text:number>
                <text:p text:style-name="al">Overeenkomstig bijgevoegde tekening de volgende verkeersmaatregelen te treffen</text:p>
                <text:list text:style-name="id1-3-2-2-1-31-1-3">
                  <text:list-item text:style-override="id1-3-2-2-1-31-1-3-1">
                    <text:number>•</text:number>
                    <text:p text:style-name="al">Het instellen van eenrichtingsverkeer op de Spinakker, van zuid naar noord, door middel van de plaatsing van de borden C02 (kruising Commandeursweg noord), C03 (kruising Commandeursweg zuid), C04 (vanuit Fluitakker) en OB54 uit bijlage I van het Reglement Verkeersregels en Verkeerstekens (RVV 1990);</text:p>
                  </text:list-item>
                  <text:list-item text:style-override="id1-3-2-2-1-31-1-3-2">
                    <text:number>•</text:number>
                    <text:p text:style-name="al">Het instellen van eenrichtingsverkeer op de Hoogakker, van noord naar zuid, door middel van de plaatsing van de borden C02 (kruising Commandeursweg zuid), C03 (kruising Commandeursweg noord) en OB54 uit bijlage I van het Reglement Verkeersregels en Verkeerstekens (RVV 1990);</text:p>
                  </text:list-item>
                </text:list>
              </text:list-item>
              <text:list-item text:style-override="id1-3-2-2-1-31-2">
                <text:number>2.</text:number>
                <text:p text:style-name="al">Een afschrift te zenden aan </text:p>
                <text:list text:style-name="id1-3-2-2-1-31-2-3">
                  <text:list-item text:style-override="id1-3-2-2-1-31-2-3-1">
                    <text:number>•</text:number>
                    <text:p text:style-name="al">De brandweercommandant van Ede;</text:p>
                  </text:list-item>
                  <text:list-item text:style-override="id1-3-2-2-1-31-2-3-2">
                    <text:number>•</text:number>
                    <text:p text:style-name="al">De teamchef van politie van het basisteam Ede</text:p>
                  </text:list-item>
                </text:list>
              </text:list-item>
            </text:list>
            <text:p text:style-name="common-al"/>
            <text:p text:style-name="common-al">burgemeester en wethouders,</text:p>
            <text:p text:style-name="common-al">Namens dezen,</text:p>
            <text:p text:style-name="common-al"/>
            <text:p text:style-name="common-al">Joost Beekman</text:p>
            <text:p text:style-name="common-al">Teamleider Team Beleid en Diensten</text:p>
            <text:p text:style-name="common-al">Afdeling Ruimtelijke Dienstverlening</text:p>
            <text:p text:style-name="common-al"/>
            <text:p text:style-name="common-al">Bijlage 1 - Tekening</text:p>
            <text:p text:style-name="common-al"/>
            <text:p text:style-name="tussenkopcur">Bent u het niet eens met dit besluit?</text:p>
            <text:p text:style-name="common-al"/>
            <text:p text:style-name="common-al">Neem dan eerst contact met ons op voor een gesprek of uitleg. Dat kan door te bellen naar telefoonnummer 14 0318. U kunt daarna bezwaar maken. Doe dit binnen zes weken na de verzenddatum van dit besluit.</text:p>
            <text:p text:style-name="common-al"/>
            <text:p text:style-name="common-al">U kunt op twee manieren bezwaar maken.</text:p>
            <text:p text:style-name="common-al">Vul digitaal het formulier ‘bezwaarschrift indienen’ in op <text:a xlink:href="http://www.ede.nl/bezwaarmaken" xlink:type="simple">www.ede.nl/bezwaarmaken</text:a>.</text:p>
            <text:p text:style-name="common-al">Of stuur ons een brief. Noem in uw brief:</text:p>
            <text:p text:style-name="common-al">uw naam, adres en telefoonnummer;</text:p>
            <text:p text:style-name="common-al">de datum waarop u uw brief schrijft;</text:p>
            <text:p text:style-name="common-al">tegen welk besluit u bezwaar maakt. Noem daarvoor ons kenmerk of besluitnummer en de datum van het besluit. U kunt ook een kopie van dit besluit meesturen;</text:p>
            <text:p text:style-name="common-al">de reden waarom u het niet eens bent met dit besluit;</text:p>
            <text:p text:style-name="common-al">uw handtekening.</text:p>
            <text:p text:style-name="common-al"> </text:p>
            <text:p text:style-name="last-al">Het besluit blijft geldig totdat uw bezwaar is behandeld. Kunt u niet wachten op de uitkomst van de bezwaarprocedure en is er sprake van spoed? Dan kunt u, nadat u bezwaar heeft gemaakt, de Rechtbank Gelderland vragen om een voorlopige voorziening. Meer informatie hierover vindt u op <text:a xlink:href="http://www.rechtspraak.nl/" xlink:type="simple">www.rechtspraak.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882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2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2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Eenrichtingsverkeer - Hoogakker en Spinakker, Benne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60616966107</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Weg</meta:user-defined>
    <meta:user-defined meta:name="OVERHEIDop.locatietype/OVERHEIDop.gebiedsmarkering">Weg</meta:user-defined>
    <meta:user-defined meta:name="DC.title">Verkeersbesluit eenrichtingsverkeer Hoogakker en Spinakker, Bennekom Gemeente Ede</meta:user-defined>
    <meta:user-defined meta:name="DCTERMS.W3CDTF/DCTERMS.available">2026-06-29</meta:user-defined>
    <meta:user-defined meta:name="OVERHEIDop.externeBijlage">Bijlage 1 - Tekening|exb-2026-22677</meta:user-defined>
    <meta:user-defined meta:name="DCTERMS.W3CDTF/OVERHEIDop.jaargang">2026</meta:user-defined>
    <meta:user-defined meta:name="OVERHEIDop.publicationIssue">308825</meta:user-defined>
    <meta:user-defined meta:name="OVERHEIDop.GmbID/DC.identifier">gmb-2026-308825</meta:user-defined>
    <meta:user-defined meta:name="OVERHEIDop.versieInformatie"/>
  </office:meta>
</office:document-meta>
</file>