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1869, het bouwen van een woning en het realiseren van een uitweg Van Musschenbroeklaan, plan Almelo Noord Oost vak 11 kavel 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6-2026 11:49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882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2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2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6/271869</meta:user-defined>
    <meta:user-defined meta:name="DCTERMS.abstract">het bouwen van een woning en het realiseren van een uitweg Van Musschenbroeklaan, plan Almelo Noord Oost vak 11 kavel 64</meta:user-defined>
    <dc:language>nl</dc:language>
    <meta:user-defined meta:name="OVERHEIDop.locatietype/OVERHEIDop.gebiedsmarkering">Vlak</meta:user-defined>
    <meta:user-defined meta:name="DC.title">Ingediende aanvraag reguliere omgevingsvergunning, zaaknummer Z/26/271869, het bouwen van een woning en het realiseren van een uitweg Van Musschenbroeklaan, plan Almelo Noord Oost vak 11 kavel 64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20</meta:user-defined>
    <meta:user-defined meta:name="OVERHEIDop.GmbID/DC.identifier">gmb-2026-308820</meta:user-defined>
    <meta:user-defined meta:name="OVERHEIDop.versieInformatie"/>
  </office:meta>
</office:document-meta>
</file>