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67517 - Gemeente Stadskanaal – Verleende omgevingsvergunning (reguliere procedure) voor  het kappen van zes Esdoorns, achttien Beuken, twee Wilgen, één Es en drie Eiken , Maarsbroek nabij nr 2A, In grasveld, langs de rijbaan en langs het bos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21 januari 2026 verzonden aan aanvrager. Het besluit betreft de volgende activiteiten:</text:p>
            <text:list text:style-name="id1-3-2-1-1-2">
              <text:list-item text:style-override="id1-3-2-1-1-2-1">
                <text:number>1.</text:number>
                <text:p text:style-name="al">Boom kappen of houtopstand velle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088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8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8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 Z-26-167517 </meta:user-defined>
    <dc:language>nl</dc:language>
    <meta:user-defined meta:name="OVERHEIDop.locatietype/OVERHEIDop.gebiedsmarkering">Perceel</meta:user-defined>
    <meta:user-defined meta:name="DC.title">Z-26-167517 - Gemeente Stadskanaal – Verleende omgevingsvergunning (reguliere procedure) voor  het kappen van zes Esdoorns, achttien Beuken, twee Wilgen, één Es en drie Eiken , Maarsbroek nabij nr 2A, In grasveld, langs de rijbaan en langs het bos  in Stadskanaal</meta:user-defined>
    <meta:user-defined meta:name="DCTERMS.W3CDTF/DCTERMS.available">2026-01-23</meta:user-defined>
    <meta:user-defined meta:name="DCTERMS.W3CDTF/OVERHEIDop.jaargang">2026</meta:user-defined>
    <meta:user-defined meta:name="OVERHEIDop.publicationIssue">30882</meta:user-defined>
    <meta:user-defined meta:name="OVERHEIDop.GmbID/DC.identifier">gmb-2026-30882</meta:user-defined>
    <meta:user-defined meta:name="OVERHEIDop.versieInformatie"/>
  </office:meta>
</office:document-meta>
</file>