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voor het organiseren van de kermis van 16 t/m 19 oktober 2026 in Grathem, Nassauplein Grat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Leudal maakt bekend dat zij de evenementenvergunning heeft verleend voor het organiseren van de kermis van in de kern Grathem op het Nassauplein in Grathem op:</text:p>
            <text:list text:style-name="id1-3-2-1-1-2">
              <text:list-item text:style-override="id1-3-2-1-1-2-1">
                <text:number>•</text:number>
                <text:p text:style-name="al">16 en 17 oktober 2026 van 15:00 uur tot 01:00 uur;</text:p>
              </text:list-item>
              <text:list-item text:style-override="id1-3-2-1-1-2-2">
                <text:number>•</text:number>
                <text:p text:style-name="al">18 oktober 2026 van 14:00 uur tot 24:00 uur;</text:p>
              </text:list-item>
              <text:list-item text:style-override="id1-3-2-1-1-2-3">
                <text:number>•</text:number>
                <text:p text:style-name="al">19 oktober 2026 van 15:00 tot 22:30 uur.</text:p>
              </text:list-item>
            </text:list>
            <text:p text:style-name="common-al">De evenementenvergunning is geregistreerd onder zaaknummer Z2026-00000798 voor de volgende activiteit(en):</text:p>
            <text:list text:style-name="id1-3-2-1-1-4">
              <text:list-item text:style-override="id1-3-2-1-1-4-1">
                <text:number>•</text:number>
                <text:p text:style-name="al">Leudal Evenement.</text:p>
              </text:list-item>
            </text:list>
            <text:p text:style-name="common-al">Het besluit is op 25 juni 2026 verzonden.</text:p>
            <text:p text:style-name="common-al">
            <text:span text:style-name="nadrukvet">Bent u het niet eens met het besluit?</text:span>
          </text:p>
            <text:p text:style-name="common-al">U kunt de gemeente laten weten dat u het niet eens bent met het besluit. Dit heet bezwaar maken. U kunt bezwaar maken als het besluit tegen uw belangen ingaat. Vermeldt u daarbij het hierboven genoemde zaaknummer. U kunt tot 6 weken na het verzenden van het besluit bezwaar indienen tegen dit besluit. In deze periode kunt u ook de documenten met informatie over het besluit bekijken.</text:p>
            <text:p text:style-name="last-al">Voor meer informatie kunt u contact opnemen via APV@leudal.nl of telefoonnummer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308816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816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816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0798</meta:user-defined>
    <meta:user-defined meta:name="DCTERMS.abstract">Betreft: Besluit evenementenvergunning</meta:user-defined>
    <dc:language>nl</dc:language>
    <meta:user-defined meta:name="OVERHEIDop.locatietype/OVERHEIDop.gebiedsmarkering">Vlak</meta:user-defined>
    <meta:user-defined meta:name="DC.title">Besluit evenementenvergunning voor het organiseren van de kermis van 16 t/m 19 oktober 2026 in Grathem, Nassauplein Grathem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8816</meta:user-defined>
    <meta:user-defined meta:name="OVERHEIDop.GmbID/DC.identifier">gmb-2026-308816</meta:user-defined>
    <meta:user-defined meta:name="OVERHEIDop.versieInformatie"/>
  </office:meta>
</office:document-meta>
</file>