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ningenweg 6, 2803PV Gouda</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Gouda een besluit genomen op de aanvraag met kenmerk 2026-00008224. Het gaat over het verlengen en wijzigen van het gebruik van de COA opvanglocatie (max 10 jaar) op de locatie Groningenweg 6 in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81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1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1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2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ningenweg 6, 2803PV Gouda</meta:user-defined>
    <meta:user-defined meta:name="DCTERMS.W3CDTF/DCTERMS.available">2026-06-29</meta:user-defined>
    <meta:user-defined meta:name="DCTERMS.W3CDTF/OVERHEIDop.jaargang">2026</meta:user-defined>
    <meta:user-defined meta:name="OVERHEIDop.publicationIssue">308815</meta:user-defined>
    <meta:user-defined meta:name="OVERHEIDop.GmbID/DC.identifier">gmb-2026-308815</meta:user-defined>
    <meta:user-defined meta:name="OVERHEIDop.versieInformatie"/>
  </office:meta>
</office:document-meta>
</file>