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3 flatgebouwen  op de locatie kamperfoelieflat 1-47, 4702 BP Roosendaal, Mimosaflat 1-47, 4702 BR Roosendaal, Clematisflat 1-47, 4702 B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kamperfoelieflat 1-47, 4702 BP Roosendaal, Mimosaflat 1-47, 4702 BR Roosendaal, Clematisflat 1-47, 4702 BS Roosendaal</text:p>
            <text:p text:style-name="common-al">
            
          </text:p>
            <text:p text:style-name="common-al">
            <text:span text:style-name="nadrukvet">Omschrijving:</text:span> het renoveren van 3 flatgebouwen </text:p>
            <text:p text:style-name="common-al">
            
          </text:p>
            <text:p text:style-name="common-al">
            <text:span text:style-name="nadrukvet">Registratienummer:</text:span> 2026OPA048577</text:p>
            <text:p text:style-name="common-al">
            
          </text:p>
            <text:p text:style-name="common-al"/>
            <text:p text:style-name="common-al">
            <text:span text:style-name="nadrukvet">Datum Besluit Verzonden: </text:span>25-06-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881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1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1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8577</meta:user-defined>
    <meta:user-defined meta:name="DCTERMS.abstract">Verleende Omgevingsvergunning voor de locatie kamperfoelieflat 1-47, 4702 BP Roosendaal, Mimosaflat 1-47, 4702 BR Roosendaal, Clematisflat 1-47, 4702 BS Roosendaa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voor het renoveren van 3 flatgebouwen  op de locatie kamperfoelieflat 1-47, 4702 BP Roosendaal, Mimosaflat 1-47, 4702 BR Roosendaal, Clematisflat 1-47, 4702 BS Roosendaal</meta:user-defined>
    <meta:user-defined meta:name="DCTERMS.W3CDTF/DCTERMS.available">2026-07-03</meta:user-defined>
    <meta:user-defined meta:name="DCTERMS.W3CDTF/OVERHEIDop.jaargang">2026</meta:user-defined>
    <meta:user-defined meta:name="OVERHEIDop.publicationIssue">308813</meta:user-defined>
    <meta:user-defined meta:name="OVERHEIDop.GmbID/DC.identifier">gmb-2026-308813</meta:user-defined>
    <meta:user-defined meta:name="OVERHEIDop.versieInformatie"/>
  </office:meta>
</office:document-meta>
</file>