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februari tot en met 1 april 2026</text:p>
            <text:p text:style-name="common-al">Locatie/adres   : Oosteinde/de Weiver, Wijdewormer/Neck. Noordweg/Prins Clausbrug en Oostknollendam</text:p>
            <text:p text:style-name="common-al">Eendrachtstraat/Veerdijk</text:p>
            <text:p text:style-name="common-al">Verzenddatum   : 20 januari 2026</text:p>
            <text:p text:style-name="common-al">Datum melding vergunning     : 13 januari 2026</text:p>
            <text:p text:style-name="common-al">Zaaknummer   : 189302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8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Beschikking APV: objectvergunning plaatsen trotters</meta:user-defined>
    <meta:user-defined meta:name="DCTERMS.W3CDTF/DCTERMS.available">2026-01-23</meta:user-defined>
    <meta:user-defined meta:name="DCTERMS.W3CDTF/OVERHEIDop.jaargang">2026</meta:user-defined>
    <meta:user-defined meta:name="OVERHEIDop.publicationIssue">30881</meta:user-defined>
    <meta:user-defined meta:name="OVERHEIDop.GmbID/DC.identifier">gmb-2026-30881</meta:user-defined>
    <meta:user-defined meta:name="OVERHEIDop.versieInformatie"/>
  </office:meta>
</office:document-meta>
</file>