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vergunningen plaatsen elektrische laadpalen De Hooght 14 en De Hooght 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unning MOOR 643228 betreffende het plaatsten van een elektrische laadpaal ter hoogte van De Hooght 88 en vergunning MOOR 643231 betreffende het plaatsen van een elektrische laadpaal ter hoogte van De Hooght 14 zijn ingetrokken. </text:p>
            <text:p text:style-name="al"/>
            <text:p text:style-name="al">
            <text:span text:style-name="nadrukvet">Datum bekendmaking besluit: 24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5994304a1734df11fb608ded1f8ccd5%7Cce1619bcaea141c18fa8bbdc8c7d1cef%7C0%7C0%7C639179063878330596%7CUnknown%7CTWFpbGZsb3d8eyJFbXB0eU1hcGkiOnRydWUsIlYiOiIwLjAuMDAwMCIsIlAiOiJXaW4zMiIsIkFOIjoiTWFpbCIsIldUIjoyfQ%3D%3D%7C0%7C%7C%7C&amp;sdata=REYNG1D1zUICbX4JHMxar44RyAP%2Bw0YTbMnbs7P8BX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88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Intrekking verleende vergunningen plaatsen elektrische laadpalen De Hooght 14 en De Hooght 88</meta:user-defined>
    <meta:user-defined meta:name="DCTERMS.W3CDTF/DCTERMS.available">2026-06-30</meta:user-defined>
    <meta:user-defined meta:name="DCTERMS.W3CDTF/OVERHEIDop.jaargang">2026</meta:user-defined>
    <meta:user-defined meta:name="OVERHEIDop.publicationIssue">308807</meta:user-defined>
    <meta:user-defined meta:name="OVERHEIDop.GmbID/DC.identifier">gmb-2026-308807</meta:user-defined>
    <meta:user-defined meta:name="OVERHEIDop.versieInformatie"/>
  </office:meta>
</office:document-meta>
</file>