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e loods aan Ten Vorsel 3 5531N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6 een omgevingsvergunning verleend. De gemeente geeft hiermee toestemming voor het realiseren van een nieuwe loods aan Ten Vorsel 3 5531ND Bladel. Het kenmerk van de gemeente voor deze zaak is ZBLA2026-0006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8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79</meta:user-defined>
    <meta:user-defined meta:name="DCTERMS.abstract">realiseren van een nieuwe lood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nieuwe loods aan Ten Vorsel 3 5531ND Bladel</meta:user-defined>
    <meta:user-defined meta:name="DCTERMS.W3CDTF/DCTERMS.available">2026-06-29</meta:user-defined>
    <meta:user-defined meta:name="DCTERMS.W3CDTF/OVERHEIDop.jaargang">2026</meta:user-defined>
    <meta:user-defined meta:name="OVERHEIDop.publicationIssue">308804</meta:user-defined>
    <meta:user-defined meta:name="OVERHEIDop.GmbID/DC.identifier">gmb-2026-308804</meta:user-defined>
    <meta:user-defined meta:name="OVERHEIDop.versieInformatie"/>
  </office:meta>
</office:document-meta>
</file>