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an het pand van wonen naar kantoorfunctie ten behoeve van de medewerkers van de gemeente Woudenberg en Coöperatie De Kleine Schans voor maximaal 5 jaar aan Parklaan 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7 juni 2026:</text:p>
            <text:p text:style-name="common-al">
            <text:span text:style-name="nadrukvet">Parklaan 8, 3931 KK, </text:span>het tijdelijk wijzigen van het gebruik van het pand van wonen naar kantoorfunctie ten behoeve van de medewerkers van de gemeente Woudenberg en Coöperatie De Kleine Schans voor maximaal 5 jaar, Z.352103</text:p>
            <text:p text:style-name="common-al">De vergunning, alsmede de daarbij behorende stukken liggen ter inzage. </text:p>
            <text:p text:style-name="common-al">Hiervoor kunt u een afspraak maken via telefoonnummer 14033.</text:p>
            <text:p text:style-name="last-al">
            <text:span text:style-name="nadrukcur">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8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103</meta:user-defined>
    <dc:language>nl</dc:language>
    <meta:user-defined meta:name="OVERHEIDop.locatietype/OVERHEIDop.gebiedsmarkering">Adres</meta:user-defined>
    <meta:user-defined meta:name="DC.title">Toestemming voor het tijdelijk wijzigen van het gebruik van het pand van wonen naar kantoorfunctie ten behoeve van de medewerkers van de gemeente Woudenberg en Coöperatie De Kleine Schans voor maximaal 5 jaar aan Parklaan 8 te Woudenberg</meta:user-defined>
    <meta:user-defined meta:name="DCTERMS.W3CDTF/DCTERMS.available">2026-06-30</meta:user-defined>
    <meta:user-defined meta:name="DCTERMS.W3CDTF/OVERHEIDop.jaargang">2026</meta:user-defined>
    <meta:user-defined meta:name="OVERHEIDop.publicationIssue">308801</meta:user-defined>
    <meta:user-defined meta:name="OVERHEIDop.GmbID/DC.identifier">gmb-2026-308801</meta:user-defined>
    <meta:user-defined meta:name="OVERHEIDop.versieInformatie"/>
  </office:meta>
</office:document-meta>
</file>