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lingerlandstraat 38, 4231 A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heeft de gemeente een aanvraag omgevingsvergunning (regulier) ontvangen voor het perceel Slingerlandstraat 38, 4231 AE Meerkerk. De aanvraag is geregistreerd onder zaaknummer OVR-2026-010099. De aanvraag betreft het plaatsen van een dakopbouw door middel van ee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099</meta:user-defined>
    <dc:language>nl</dc:language>
    <meta:user-defined meta:name="OVERHEIDop.locatietype/OVERHEIDop.gebiedsmarkering">Punt</meta:user-defined>
    <meta:user-defined meta:name="DC.title">Ingekomen aanvraag omgevingsvergunning Slingerlandstraat 38, 4231 AE Meerker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80</meta:user-defined>
    <meta:user-defined meta:name="OVERHEIDop.GmbID/DC.identifier">gmb-2026-30880</meta:user-defined>
    <meta:user-defined meta:name="OVERHEIDop.versieInformatie"/>
  </office:meta>
</office:document-meta>
</file>