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 Heinkade 81 1019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sparingen in een brandscheiding en tevens constructieve wand ten behoeve van extra deuren op de 5e verdieping van het pand</text:p>
            <text:p text:style-name="common-al">Besluit: verleend</text:p>
            <text:p text:style-name="common-al">Besluit verzonden op: 30-12-2025</text:p>
            <text:p text:style-name="common-al">Zaakadres: Piet Heinkade 81 1019GM Amsterdam</text:p>
            <text:p text:style-name="common-al">Zaaknummer: Z2025-041188</text:p>
            <text:p text:style-name="common-al">DSO-nummer: 20250929008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118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88</meta:user-defined>
    <meta:user-defined meta:name="DCTERMS.abstract">maken van sparingen in een brandscheiding en tevens constructieve wand ten behoeve van extra deuren op de 5e verdieping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 Heinkade 81 1019GM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88</meta:user-defined>
    <meta:user-defined meta:name="OVERHEIDop.GmbID/DC.identifier">gmb-2026-3088</meta:user-defined>
    <meta:user-defined meta:name="OVERHEIDop.versieInformatie"/>
  </office:meta>
</office:document-meta>
</file>