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43-3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dakterras</text:p>
            <text:p text:style-name="common-al">Zaakadres: Eerste Atjehstraat 43-3 1094KB Amsterdam</text:p>
            <text:p text:style-name="common-al">Datum ontvangst: 06-06-2026</text:p>
            <text:p text:style-name="common-al">Zaaknummer: Z2026-024909</text:p>
            <text:p text:style-name="common-al">DSO-nummer: 2026060600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09</meta:user-defined>
    <meta:user-defined meta:name="DCTERMS.abstract">Dakterras Eerste Atjehstraat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43-3 1094KB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99</meta:user-defined>
    <meta:user-defined meta:name="OVERHEIDop.GmbID/DC.identifier">gmb-2026-308799</meta:user-defined>
    <meta:user-defined meta:name="OVERHEIDop.versieInformatie"/>
  </office:meta>
</office:document-meta>
</file>