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67, het plaatsen van een reclame op het dak van het winkelcentrum Schelfhorst, Binnenhof 1 t/m 49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6 13:4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7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867</meta:user-defined>
    <meta:user-defined meta:name="DCTERMS.abstract">het plaatsen van een reclame op het dak van het winkelcentrum Schelfhorst, Binnenhof 1 t/m 49a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867, het plaatsen van een reclame op het dak van het winkelcentrum Schelfhorst, Binnenhof 1 t/m 49a te Almelo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94</meta:user-defined>
    <meta:user-defined meta:name="OVERHEIDop.GmbID/DC.identifier">gmb-2026-308794</meta:user-defined>
    <meta:user-defined meta:name="OVERHEIDop.versieInformatie"/>
  </office:meta>
</office:document-meta>
</file>