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ofdstraat 212 Epe onherroep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Hoofdstraat 212 Epe onherroepelijk is.</text:p>
            <text:p text:style-name="common-al">Het bestemmingsplan Hoofdstraat 212 Epe voorziet in het plan om een appartementengebouw met 32 sociale huurwoningen aan de Hoofdstraat 212 Epe te realiseren.</text:p>
            <text:p text:style-name="common-al">Het bestemmingsplan is op 20 juni 2024 door de gemeenteraad vastgesteld, en heeft met ingang van 5 juli 2024 zes weken ter inzage gelegen. Tegen de vaststelling van het bestemmingsplan is beroep ingesteld bij de Raad van State. De Raad van State heeft de beroepen op 10 juni 2026 ongegrond verklaard. Het bestemmingsplan is daarmee per 10 juni 2026 onherroepelijk.</text:p>
            <text:p text:style-name="tussenkopcur">Inzien bestemmingsplan</text:p>
            <text:p text:style-name="common-al">U kunt het onherroepelijke bestemmingsplan inzien op https://omgevingswet.overheid.nl/regels-op-de-kaart/. Op deze website klikt u op de knop ‘Regels op de kaart’. Vervolgens kunt u het onherroepelijke bestemmingsplan openen in het scherm, bijvoorbeeld door het adres in te typen of in te zoomen op de kaart. U kunt ook de plan-ID intypen: NL.IMRO.0232.EPE052Hoofdstr212-VBP1, of deze link gebruiken: </text:p>
            <text:p text:style-name="common-al">
            <text:a xlink:href="https://omgevingswet.overheid.nl/regels-op-de-kaart/document?documentID=NL.IMRO.0232.EPE052Hoofdstr212-VBP1" xlink:type="simple">https://omgevingswet.overheid.nl/regels-op-de-kaart/document?documentID=NL.IMRO.0232.EPE052Hoofdstr212-VBP1</text:a>
          </text:p>
            <text:p text:style-name="common-al">De bronbestanden zijn beschikbaar op : </text:p>
            <text:p text:style-name="common-al">
            <text:a xlink:href="https://epe.gemeentedocumenten.nl/NL.IMRO.0232.EPE052Hoofdstr212-VBP1" xlink:type="simple">https://epe.gemeentedocumenten.nl/NL.IMRO.0232.EPE052Hoofdstr212-VBP1</text:a>
          </text:p>
            <text:p text:style-name="common-al">U kunt het onherroepelijke bestemmingsplan ook inzien op www.ruimtelijkeplannen.nl. Op deze website klikt u op de knop ‘Viewer’. Vervolgens kunt u het onherroepelijke bestemmingsplan openen in het scherm, bijvoorbeeld door uw adres in te typen of in te zoomen op de kaart. U kunt ook de plan-ID intypen: NL.IMRO.0232.EPE052Hoofdstr212-VBP1 </text:p>
            <text:p text:style-name="common-al">Of deze link gebruiken:</text:p>
            <text:p text:style-name="common-al">
            <text:a xlink:href="https://www.ruimtelijkeplannen.nl/web-roo/?planidn=NL.IMRO.0232.EPE052Hoofdstr212-VBP1" xlink:type="simple">https://www.ruimtelijkeplannen.nl/web-roo/?planidn=NL.IMRO.0232.EPE052Hoofdstr212-VBP1</text:a>
          </text:p>
            <text:p text:style-name="common-al">Het onherroepelijke bestemmingsplan is daarnaast op afspraak in te zien op het gemeentehuis in Epe. Op het gemeentehuis kunt u op een computer de stukken bekijken. Maak hiervoor een afspraak met team Ontwikkeling Omgeving via <text:a xlink:href="mailto:gemeente@epe.nl" xlink:type="simple">gemeente@epe.nl</text:a> of telefoonnummer 14 0578.</text:p>
            <text:p text:style-name="last-al">Epe, 2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879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9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9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52Hoofdstr212-VBP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oofdstraat 212 Epe onherroepelijk</meta:user-defined>
    <meta:user-defined meta:name="DCTERMS.W3CDTF/DCTERMS.available">2026-06-29</meta:user-defined>
    <meta:user-defined meta:name="DCTERMS.W3CDTF/OVERHEIDop.jaargang">2026</meta:user-defined>
    <meta:user-defined meta:name="OVERHEIDop.publicationIssue">308793</meta:user-defined>
    <meta:user-defined meta:name="OVERHEIDop.GmbID/DC.identifier">gmb-2026-308793</meta:user-defined>
    <meta:user-defined meta:name="OVERHEIDop.versieInformatie"/>
  </office:meta>
</office:document-meta>
</file>