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61600493, Veenweg 28, 2631 CL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vanging van bestaande schuur en overkapping</text:p>
            <text:p text:style-name="common-al">DSO-Verzoeknummer: 2026061600493</text:p>
            <text:p text:style-name="common-al">Locatie: Veenweg 28, 2631 CL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25-06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61600493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878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8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8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76269</meta:user-defined>
    <meta:user-defined meta:name="DCTERMS.abstract">vervanging van bestaande schuur en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61600493, Veenweg 28, 2631 CL Nootdorp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788</meta:user-defined>
    <meta:user-defined meta:name="OVERHEIDop.GmbID/DC.identifier">gmb-2026-308788</meta:user-defined>
    <meta:user-defined meta:name="OVERHEIDop.versieInformatie"/>
  </office:meta>
</office:document-meta>
</file>