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tijdelijk afwijken van de bestemming detailhandel met bedrijfswoning in bestemming para medischeberoepen met reguliere (boven)woning op het adres Hoof</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tijdelijk afwijken van de bestemming detailhandel met bedrijfswoning in bestemming para medischeberoepen met reguliere (boven)woning op het adres Hoofdstraat 64, 5121 JG Rijen is op verzoek van de aanvrager ingetrokken (1142956).</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87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2956</meta:user-defined>
    <meta:user-defined meta:name="DCTERMS.abstract">het tijdelijk afwijken van de bestemming detailhandel met bedrijfswoning in bestemming para medischeberoepen met reguliere (boven)woning op het adres Hoofdstraat 64, 5121 JG Rijen</meta:user-defined>
    <dc:language>nl</dc:language>
    <meta:user-defined meta:name="OVERHEIDop.locatietype/OVERHEIDop.gebiedsmarkering">Punt</meta:user-defined>
    <meta:user-defined meta:name="DC.title">Ingetrokken aanvraag omgevingsvergunning voor het tijdelijk afwijken van de bestemming detailhandel met bedrijfswoning in bestemming para medischeberoepen met reguliere (boven)woning op het adres Hoof</meta:user-defined>
    <meta:user-defined meta:name="DCTERMS.W3CDTF/DCTERMS.available">2026-06-29</meta:user-defined>
    <meta:user-defined meta:name="DCTERMS.W3CDTF/OVERHEIDop.jaargang">2026</meta:user-defined>
    <meta:user-defined meta:name="OVERHEIDop.publicationIssue">308783</meta:user-defined>
    <meta:user-defined meta:name="OVERHEIDop.GmbID/DC.identifier">gmb-2026-308783</meta:user-defined>
    <meta:user-defined meta:name="OVERHEIDop.versieInformatie"/>
  </office:meta>
</office:document-meta>
</file>