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bestaand bijgebouw voor kleinschalige creatieve en ambachtelijke workshops op afspraak en in beperkte groepsgrootte aan Ekris 4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Ekris 46, 3931 PX,</text:span> het gebruik van een bestaand bijgebouw voor kleinschalige creatieve en ambachtelijke workshops op afspraak en in beperkte groepsgrootte, Z.354381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0877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7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7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4381</meta:user-defined>
    <dc:language>nl</dc:language>
    <meta:user-defined meta:name="OVERHEIDop.locatietype/OVERHEIDop.gebiedsmarkering">Adres</meta:user-defined>
    <meta:user-defined meta:name="DC.title">Aanvraag vergunning voor het gebruik van een bestaand bijgebouw voor kleinschalige creatieve en ambachtelijke workshops op afspraak en in beperkte groepsgrootte aan Ekris 46 te Woudenber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8779</meta:user-defined>
    <meta:user-defined meta:name="OVERHEIDop.GmbID/DC.identifier">gmb-2026-308779</meta:user-defined>
    <meta:user-defined meta:name="OVERHEIDop.versieInformatie"/>
  </office:meta>
</office:document-meta>
</file>