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Noon/ Persian restaurant, Middenweg 176, 1702 H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Noon/ Persian restaurant</text:p>
            <text:p text:style-name="common-al">Locatie: Middenweg 176, 1702 HE Heerhugowaard</text:p>
            <text:p text:style-name="common-al">Ontvangen op:  25-06-2026</text:p>
            <text:p text:style-name="common-al">Zaaknummer: 126083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3 juli 2026</text:span></text:span>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877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7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7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260832</meta:user-defined>
    <dc:language>nl</dc:language>
    <meta:user-defined meta:name="OVERHEIDop.locatietype/OVERHEIDop.gebiedsmarkering">Punt</meta:user-defined>
    <meta:user-defined meta:name="DC.title">Kennisgeving ontvangst aanvraag exploitatievergunning Noon/ Persian restaurant, Middenweg 176, 1702 HE Heerhugowaar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777</meta:user-defined>
    <meta:user-defined meta:name="OVERHEIDop.GmbID/DC.identifier">gmb-2026-308777</meta:user-defined>
    <meta:user-defined meta:name="OVERHEIDop.versieInformatie"/>
  </office:meta>
</office:document-meta>
</file>