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 het plaatsen van een woonwagen en bouwen van een tussenhal/overl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plaatsen van een woonwagen en bouwen van een tussenhal/overloop</text:p>
            <text:p text:style-name="common-al">
            <text:span text:style-name="nadrukvet">Locatie: </text:span>Groensebos 13, 6111RC Sint Joost</text:p>
            <text:p text:style-name="common-al">
            <text:span text:style-name="nadrukvet">Datum besluit: </text:span>23 juni 2026</text:p>
            <text:p text:style-name="common-al">
            <text:span text:style-name="nadrukvet">Kenmerk:</text:span> Z2025-00013158</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item text:style-override="id1-3-2-1-1-9-2">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87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158</meta:user-defined>
    <meta:user-defined meta:name="DCTERMS.abstract">Besluit / Beschikking op aanvraag / Akkoord / Groensebos 13, 6111RC Sint Joost / 23 juni 2026 / het plaatsen van een woonwagen en bouwen van een tussenhal/overloop </meta:user-defined>
    <dc:language>nl</dc:language>
    <meta:user-defined meta:name="DC.title">BOPA - het plaatsen van een woonwagen en bouwen van een tussenhal/overloop</meta:user-defined>
    <meta:user-defined meta:name="OVERHEIDop.datumEindeReactietermijn">2026-08-04</meta:user-defined>
    <meta:user-defined meta:name="OVERHEIDop.terinzageleggingBG">https://jeleefomgeving.nl/inzien/852243601/1c278b49-5047-4f58-8d2d-551df9f1eddc</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2672</meta:user-defined>
    <meta:user-defined meta:name="OVERHEIDop.publicationIssue">308771</meta:user-defined>
    <meta:user-defined meta:name="OVERHEIDop.GmbID/DC.identifier">gmb-2026-308771</meta:user-defined>
    <meta:user-defined meta:name="OVERHEIDop.versieInformatie"/>
  </office:meta>
</office:document-meta>
</file>