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Molenberg 1 Broekhuizen"</text:p>
      <text:section text:name="zakelijke-mededeling_id1-3-2" text:style-name="zakelijke-mededeling">
        <text:section text:name="zakelijke-mededeling-tekst_id1-3-2-1" text:style-name="zakelijke-mededeling-tekst">
          <text:section text:name="tekst_id1-3-2-1-1" text:style-name="tekst">
            <text:p text:style-name="common-al">NL.IMRO.1507.BHMOLENBERG1-BPV1</text:p>
            <text:p text:style-name="common-al">Burgemeester en wethouders van Horst aan de Maas maken ter voldoening aan het bepaalde in artikel 16.30 van de Omgevingswet bekend, dat het Omgevingsplan Horst aan de Maas gedeelte "TAM omgevingsplan Molenberg 1 Broekhuizen” (NL.IMRO.1507.BHMOLENBERG1-BPV1), zoals dit door de gemeenteraad gewijzigd is vastgesteld op 8 juni 2026, ter inzage ligt.</text:p>
            <text:p text:style-name="common-al">
            <text:span text:style-name="nadrukvet">Inhoud TAM-Omgevingsplan</text:span>
          </text:p>
            <text:p text:style-name="common-al">Het Tam-omgevingsplan herstelt een fout in het Bestemmingsplan Buitengebied Horst aan de Maas uit 2017, waarbij een gedeelte van de bestemming van het perceel Molenberg 1 per ongeluk was gewijzigd van ‘Wonen’ naar ‘Agrarisch zonder bouwvlak’. Het voorliggende plan staat niet meer toe dan al eerder via het bestemmingsplan Maaskernen en verleende vergunningen werd toegestaan.</text:p>
            <text:p text:style-name="common-al">Om de fout te herstellen is een wijziging van het omgevingsplan noodzakelijk. In de overgangsfase is dit mogelijk met de Tijdelijke Alternatieve Maatregelen, ofwel een TAM-omgevingsplan.</text:p>
            <text:p text:style-name="common-al">
            <text:span text:style-name="nadrukvet">Gewijzigde vaststelling</text:span>
          </text:p>
            <text:p text:style-name="common-al">De gewijzigde vaststelling ten opzichte van het ontwerp-TAM-omgevingsplan heeft betrekking op het nieuw vastgestelde Erfgoedbeleid dat vertaald is in dit plan. Daarnaast zijn in de regels de afwijkingsmogelijkheden onder artikel 6.5.1. en 9.1.3 vervallen omdat deze hier niet van toepassing zijn.</text:p>
            <text:p text:style-name="common-al">
            <text:span text:style-name="nadrukvet">Ter inzage</text:span>
          </text:p>
            <text:p text:style-name="common-al">De stukken waar deze publicatie betrekking op heeft liggen 6 weken ter inzage (van 1 juli juni tot en met 11 augustus 2026). U kunt de stukken digitaal inzien via “<text:a xlink:href="https://omgevingswet.overheid.nl/regels-op-de-kaart/" xlink:type="simple">Regels op de kaart</text:a>” en <text:a xlink:href="https://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text:p>
            <text:p text:style-name="common-al">Digitaal indienen kan via: <text:a xlink:href="https://www.raadvanstate.nl/bestuursrechtspraak-procederen/procederen" xlink:type="simple">https://www.raadvanstate.nl/bestuursrechtspraak-procederen/procederen</text:a>.</text:p>
            <text:p text:style-name="common-al">Het beroep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30 jun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77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HMOLENBERG1-BPV1</meta:user-defined>
    <meta:user-defined meta:name="OVERHEIDop.Plansoort/OVERHEIDop.plansoort">bestemmings- of omgevingsplan</meta:user-defined>
    <dc:language>nl</dc:language>
    <meta:user-defined meta:name="OVERHEIDop.locatietype/OVERHEIDop.gebiedsmarkering">Adres</meta:user-defined>
    <meta:user-defined meta:name="DC.title">Horst aan de Maas, vastgesteld "TAM-Omgevingsplan Molenberg 1 Broekhuizen"</meta:user-defined>
    <meta:user-defined meta:name="DCTERMS.W3CDTF/DCTERMS.available">2026-06-30</meta:user-defined>
    <meta:user-defined meta:name="DCTERMS.W3CDTF/OVERHEIDop.jaargang">2026</meta:user-defined>
    <meta:user-defined meta:name="OVERHEIDop.publicationIssue">308770</meta:user-defined>
    <meta:user-defined meta:name="OVERHEIDop.GmbID/DC.identifier">gmb-2026-308770</meta:user-defined>
    <meta:user-defined meta:name="OVERHEIDop.versieInformatie"/>
  </office:meta>
</office:document-meta>
</file>