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46-H 1071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in de tuin</text:p>
            <text:p text:style-name="common-al">Besluit: verleend</text:p>
            <text:p text:style-name="common-al">Besluit verzonden op: 25-06-2026</text:p>
            <text:p text:style-name="common-al">Zaakadres: Johannes Verhulststraat 46-H 1071NG Amsterdam</text:p>
            <text:p text:style-name="common-al">Zaaknummer: Z2026-022667</text:p>
            <text:p text:style-name="common-al">DSO-nummer: 20260525001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26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7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667</meta:user-defined>
    <meta:user-defined meta:name="DCTERMS.abstract">realiseren van een bijgebouw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nes Verhulststraat 46-H 1071NG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68</meta:user-defined>
    <meta:user-defined meta:name="OVERHEIDop.GmbID/DC.identifier">gmb-2026-308768</meta:user-defined>
    <meta:user-defined meta:name="OVERHEIDop.versieInformatie"/>
  </office:meta>
</office:document-meta>
</file>